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erif"/>
    <style:font-face style:name="Arial" svg:font-family="Arial, serif"/>
    <style:font-face style:name="Raleway" svg:font-family="Raleway"/>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style:style>
    <style:style style:name="P4" style:family="paragraph" style:parent-style-name="Text_20_body">
      <style:paragraph-properties fo:margin-left="0cm" fo:margin-right="0cm" fo:margin-top="0cm" fo:margin-bottom="0cm" loext:contextual-spacing="false" style:line-height-at-least="0.503cm" fo:text-align="start" style:justify-single-word="false" fo:text-indent="0cm" style:auto-text-indent="false" fo:padding="0cm" fo:border="none"/>
    </style:style>
    <style:style style:name="P5" style:family="paragraph" style:parent-style-name="Text_20_body">
      <style:paragraph-properties fo:margin-left="0cm" fo:margin-right="0cm" fo:margin-top="0cm" fo:margin-bottom="0cm" loext:contextual-spacing="false" style:line-height-at-least="0.503cm" fo:text-align="start" style:justify-single-word="false" fo:text-indent="0cm" style:auto-text-indent="false" fo:padding="0cm" fo:border="none"/>
      <style:text-properties fo:font-variant="normal" fo:text-transform="none" fo:color="#000000" loext:padding="0cm" loext:border="none"/>
    </style:style>
    <style:style style:name="P6" style:family="paragraph" style:parent-style-name="Text_20_body">
      <style:paragraph-properties fo:margin-left="0cm" fo:margin-right="0cm" fo:margin-top="0cm" fo:margin-bottom="0cm" loext:contextual-spacing="false" style:line-height-at-least="0.503cm" fo:text-align="start" style:justify-single-word="false" fo:text-indent="0cm" style:auto-text-indent="false" fo:padding="0cm" fo:border="none"/>
      <style:text-properties fo:font-variant="normal" fo:text-transform="none" fo:color="#000000" style:font-name="Arial" fo:font-size="10.5pt" fo:font-style="normal" fo:font-weight="normal" loext:padding="0cm" loext:border="none"/>
    </style:style>
    <style:style style:name="P7" style:family="paragraph" style:parent-style-name="Heading_20_1">
      <style:text-properties style:font-name="Arial Black1" fo:font-size="12pt" style:font-size-asian="12pt" style:font-size-complex="12pt"/>
    </style:style>
    <style:style style:name="P8" style:family="paragraph" style:parent-style-name="Heading_20_1">
      <style:text-properties style:font-name="Arial Black1" fo:font-size="12pt" officeooo:paragraph-rsid="000da25f" style:font-size-asian="12pt" style:font-size-complex="12pt"/>
    </style:style>
    <style:style style:name="P9" style:family="paragraph" style:parent-style-name="Heading_20_1">
      <style:paragraph-properties fo:margin-left="0cm" fo:margin-right="0cm" fo:margin-top="0cm" fo:margin-bottom="0cm" loext:contextual-spacing="false" style:line-height-at-least="1.111cm" fo:text-align="center" style:justify-single-word="false" fo:text-indent="0cm" style:auto-text-indent="false" fo:padding="0cm" fo:border="none"/>
      <style:text-properties fo:text-transform="uppercase" fo:color="#111111" style:font-name="Arial Black" fo:font-size="29.25pt" fo:letter-spacing="normal" fo:font-style="normal" fo:font-weight="bold" loext:padding="0cm" loext:border="none"/>
    </style:style>
    <style:style style:name="P10" style:family="paragraph">
      <style:text-properties style:font-name="Arial Black1" fo:font-size="12pt" style:font-size-asian="12pt" style:font-size-complex="12pt"/>
    </style:style>
    <style:style style:name="P11" style:family="paragraph">
      <style:text-properties style:font-name="Arial Black1" fo:font-size="12pt" officeooo:paragraph-rsid="000da25f" style:font-size-asian="12pt" style:font-size-complex="12pt"/>
    </style:style>
    <style:style style:name="P12" style:family="paragraph" style:parent-style-name="Heading_20_2">
      <style:paragraph-properties fo:margin-left="0cm" fo:margin-right="0cm" fo:margin-top="0cm" fo:margin-bottom="0cm" loext:contextual-spacing="false" fo:line-height="110%" fo:text-align="center" style:justify-single-word="false" fo:text-indent="0cm" style:auto-text-indent="false" fo:padding="0cm" fo:border="none"/>
    </style:style>
    <style:style style:name="T1" style:family="text">
      <style:text-properties fo:text-transform="uppercase" fo:color="#000000" style:font-name="Arial Black" fo:font-size="18pt" fo:font-style="normal" fo:font-weight="bold" loext:padding="0cm" loext:border="none"/>
    </style:style>
    <style:style style:name="T2" style:family="text">
      <style:text-properties fo:font-variant="normal" fo:text-transform="none" fo:color="#000000" style:font-name="Arial" fo:font-size="10.5pt" fo:font-style="normal" fo:font-weight="normal" loext:padding="0cm" loext:border="none"/>
    </style:style>
    <style:style style:name="T3" style:family="text">
      <style:text-properties fo:font-variant="normal" fo:text-transform="none" fo:color="#000000" style:font-name="Arial" fo:font-size="10.5pt" fo:font-style="normal" fo:font-weight="bold" loext:padding="0cm" loext:border="none"/>
    </style:style>
    <style:style style:name="T4" style:family="text">
      <style:text-properties fo:font-variant="normal" fo:text-transform="none" fo:color="#000000" style:font-name="Arial" fo:font-size="10.5pt" fo:font-style="normal" style:text-underline-style="solid" style:text-underline-width="auto" style:text-underline-color="font-color" fo:font-weight="normal" loext:padding="0cm" loext:border="none"/>
    </style:style>
    <style:style style:name="T5" style:family="text">
      <style:text-properties fo:font-variant="normal" fo:text-transform="none" fo:color="#ff0000" style:font-name="Arial" fo:font-size="10.5pt" fo:font-style="normal" fo:font-weight="normal" loext:padding="0cm" loext:border="none"/>
    </style:style>
    <style:style style:name="T6" style:family="text">
      <style:text-properties fo:font-variant="normal" fo:text-transform="none" fo:color="#ff0000" style:text-line-through-style="none" style:text-line-through-type="none" style:font-name="Arial" fo:font-size="10.5pt" fo:font-style="normal" style:text-underline-style="none" fo:font-weight="bold" style:text-blinking="false" fo:background-color="transparent" loext:char-shading-value="0" loext:padding="0cm" loext:border="none"/>
    </style:style>
    <style:style style:name="T7" style:family="text">
      <style:text-properties officeooo:rsid="000da2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ICHIARAZIONE SUI GUADAGNI</text:h>
      <text:h text:style-name="P8" text:outline-level="1">DICHIARAZIONE SUI GUADAGNI THE ADVERT PLATFORM TAP.</text:h>
      <text:h text:style-name="P8" text:outline-level="1">Come ricordato più volte all’interno del sito, <text:span text:style-name="T7">n</text:span>on è possibile fare alcuna promessa di guadagno né attraverso l’uso dei prodotti, né attraverso l’acquisto di qualsiasi prodotto di The Advert Platform. </text:h>
      <text:h text:style-name="P8" text:outline-level="1">The Advert Platform NON è un’opportunità di investimento ma una piattaforma pubblicitaria. </text:h>
      <text:h text:style-name="P8" text:outline-level="1">Ricordiamo anche che nel momento di acquisto dei Credit Pack stiamo accettando di comprare un prodotto pubblicitario, mentre i profitti che riceviamo in base al numero dei nostri Credit Pack non possono essere garantiti in alcun modo. </text:h>
      <text:h text:style-name="P8" text:outline-level="1">A seguire, abbiamo inserito una traduzione in italiano dei punti principali della Dichiarazione sui Guadagni messa a disposizione dall’azienda sul proprio sito web, che ti invito a leggere attentamente per prendere una decisione informata.</text:h>
      <text:h text:style-name="P8" text:outline-level="1">The Advert Platform offre una delle più grandi piattaforme pubblicitarie nel mondo di internet, insieme a prodotti di istruzione, training di alto livello e servizi per chi fa marketing online. </text:h>
      <text:h text:style-name="P8" text:outline-level="1">Inoltre, propone un programma di affiliazione dove gli iscritti possono guadagnare commissioni dalla vendita di prodotti pubblicitari. </text:h>
      <text:h text:style-name="P8" text:outline-level="1">The Advert Platform è una piattaforma pubblicitaria di profit-sharing (condivisione dei profitti), e non un business di investimenti. </text:h>
      <text:h text:style-name="P8" text:outline-level="1">The Advert Platform offre una fantastica opportunità di guadagno che premia per la vendita di efficaci prodotti pubblicitari, e per sponsorizzare altri partecipanti che fanno la stessa cosa. </text:h>
      <text:h text:style-name="P8" text:outline-level="1">Inoltre, premia tutti gli utenti che hanno acquistato almeno 1 Credit Pack con la possibilità di partecipare alla divisione dei profitti dell’azienda dopo essersi qualificati visualizzando 10 annunci ogni giorno.</text:h>
      <text:h text:style-name="P8" text:outline-level="1"><text:soft-page-break/>Anche se virtualmente non ci sono limiti, i risultati possono variare a seconda del livello e delle capacità di vendita di ogni singolo individuo. Ci saranno partecipanti che guadagneranno di più, ed altri di meno. Inoltre, non ci sono guadagni minimi dalla condivisione dei profitti dipendendo questi dal fatturato dell’azienda.</text:h>
      <text:h text:style-name="P8" text:outline-level="1">The Advert Platform paga commissioni in base alle vendite di prodotti, come spiegato all’interno di questo sito e su http://theadvertplatform.com . </text:h>
      <text:h text:style-name="P8" text:outline-level="1">Ti inviamo a studiare la struttura del piano di compensi e ad analizzare l’opportunità che offre The Advert Platform, puoi discutere e chiedere un’opinione sull’azienda a professionisti con esperienza e ad altre persone che si occupano di marketing su internet prima di decidere se acquistare qualsiasi prodotto di The Advert Platform. </text:h>
      <text:h text:style-name="P8" text:outline-level="1">The Advert Platform non garantisce che guadagnerai nessuna cifra minima grazie all’acquisto, all’uso o alla vendita dei prodotti dell’azienda.</text:h>
      <text:h text:style-name="P8" text:outline-level="1">Siccome la piattaforma è appena stata lanciata, ancora non siamo in grado di fornire dei dati affidabili. </text:h>
      <text:h text:style-name="P8" text:outline-level="1">Le statistiche qui sotto sono delle stime approssimative, mentre verranno fatte delle ricerche più precise nel corso dell’anno. </text:h>
      <text:h text:style-name="P8" text:outline-level="1">Basandosi sugli standard dell’industria della pubblicità online e del marketing di affiliazione, insieme ad alcune proiezioni dell’azienda, si stima che la maggior parte dei partecipanti guadagneranno tra i 500$ ed i 2000$ lordi all’anno.</text:h>
      <text:h text:style-name="P8" text:outline-level="1">Meno dell’ 1% dei partecipanti guadagneranno abbastanza per fare di The Advert Platform la propria fonte di guadagno principale. Ci saranno senza dubbio persone che guadagneranno di più, e altre di meno. Inoltre, non ci sono guadagni minimi dalla condivisione dei profitti dipendendo questi dal fatturato dell’azienda.</text:h>
      <text:h text:style-name="P8" text:outline-level="1"><text:soft-page-break/>Se qualsiasi proiezione di guadagno venisse presentata prima dell’iscrizione, tali proiezioni non assicurano in nessun modo, qualsiasi esse siano, che guadagnerai quelle cifre o qualsiasi altra cifra partecipando al programma di affiliazione. </text:h>
      <text:h text:style-name="P8" text:outline-level="1">Le proiezioni di guadagno non sono da considerarsi come garanzie di guadagni reali. </text:h>
      <text:h text:style-name="P8" text:outline-level="1">Il successo in The Advert Platform richiede duro lavoro, dedizione, e leadership. Trovi tutte queste informazioni su http://theadvertplatform.com, nel documento di Dichiarazioni sui Guadagni.</text:h>
      <text:h text:style-name="P7" text:outline-level="1"/>
      <text:h text:style-name="P8" text:outline-level="1">TIPOLOGIE DI GUADAGNO DI THE ADVERT PLATFORM</text:h>
      <text:h text:style-name="P8" text:outline-level="1">TheAdvertPlatform.com ( “TAP”) è dedicata a soddisfare tutti i requisiti legali di migliori pratiche di business del nostro settore. </text:h>
      <text:h text:style-name="P8" text:outline-level="1">Al fine di proteggere la posizione giuridica del rubinetto, e proteggere i nostri affiliati di fare affermazioni infondate finanziari, che potrebbe comportare una violazione delle leggi internazionali e dei regolamenti, abbiamo sviluppato il TAP Conto Disclosure Statement ( “IDS”). Gli IDS TAP è specificamente progettato per trasmettere informazioni veritiere, tempestive e complete per quanto riguarda il reddito di un Affiliato TAP può potenzialmente guadagnare.</text:h>
      <text:h text:style-name="P8" text:outline-level="1">Commissioni:</text:h>
      <text:h text:style-name="P8" text:outline-level="1">Gli affiliati possono guadagnare commissioni in una varietà di modi:</text:h>
      <text:h text:style-name="P8" text:outline-level="1">Credito Pack acquisto: Qui a TAP, il nostro prodotto principale è il “Credito Pack”. In breve, un pacchetto di credito è un pacchetto pubblicitario, acquistato da uno dei nostri affiliati, ed utilizzati al fine di promuovere un numero illimitato di annunci a TAP annuncio Spinner. Ogni pacchetto di credito acquistato per € 24,99 possono a loro volta, una volta pienamente utilizzati, al lordo l’Affiliato € 27,50.</text:h>
      <text:h text:style-name="P7" text:outline-level="1"><text:soft-page-break/></text:h>
      <text:h text:style-name="P7" text:outline-level="1">Referral Program: ogni filiale che si riferisce un altro per il sistema TAP guadagnerà tra lo 0% e il 10% dei prodotti pubblicitari acquistati dal partner di cu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erif"/>
    <style:font-face style:name="Arial" svg:font-family="Arial, serif"/>
    <style:font-face style:name="Raleway" svg:font-family="Raleway"/>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3:00:40.880000000</meta:creation-date>
    <dc:date>2018-01-25T13:10:32.593000000</dc:date>
    <meta:editing-duration>PT9M51S</meta:editing-duration>
    <meta:editing-cycles>1</meta:editing-cycles>
    <meta:document-statistic meta:table-count="0" meta:image-count="0" meta:object-count="0" meta:page-count="4" meta:paragraph-count="29" meta:word-count="767" meta:character-count="5271" meta:non-whitespace-character-count="4519"/>
    <meta:generator>LibreOffice/5.4.4.2$Windows_X86_64 LibreOffice_project/2524958677847fb3bb44820e40380acbe820f960</meta:generator>
  </office:meta>
</office:document-meta>
</file>